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90</text:p>
          </table:table-cell>
          <table:table-cell table:number-columns-repeated="2" table:style-name="ce2"/>
          <table:table-cell office:value-type="string" table:style-name="ce6">
            <text:p>22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9" table:style-name="ce8">
            <text:p>2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26:5438</text:p>
          </table:table-cell>
          <table:table-cell office:value-type="float" office:value="39378.239999999998" table:style-name="ce16">
            <text:p>39 378.2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801:2691</text:p>
          </table:table-cell>
          <table:table-cell office:value-type="float" office:value="17414363.02" table:style-name="ce16">
            <text:p>17 414 363.0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26:5440</text:p>
          </table:table-cell>
          <table:table-cell office:value-type="float" office:value="2688983.62" table:style-name="ce16">
            <text:p>2 688 983.6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26:5441</text:p>
          </table:table-cell>
          <table:table-cell office:value-type="float" office:value="1477369.7" table:style-name="ce16">
            <text:p>1 477 369.7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26:5442</text:p>
          </table:table-cell>
          <table:table-cell office:value-type="float" office:value="1265821.46" table:style-name="ce16">
            <text:p>1 265 821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26:5443</text:p>
          </table:table-cell>
          <table:table-cell office:value-type="float" office:value="1477369.7" table:style-name="ce16">
            <text:p>1 477 369.7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26:5444</text:p>
          </table:table-cell>
          <table:table-cell office:value-type="float" office:value="2725848.51" table:style-name="ce16">
            <text:p>2 725 848.5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6:5445</text:p>
          </table:table-cell>
          <table:table-cell office:value-type="float" office:value="2750340.44" table:style-name="ce16">
            <text:p>2 750 340.4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6:5446</text:p>
          </table:table-cell>
          <table:table-cell office:value-type="float" office:value="1470433.7" table:style-name="ce16">
            <text:p>1 470 433.7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26:5447</text:p>
          </table:table-cell>
          <table:table-cell office:value-type="float" office:value="1265821.46" table:style-name="ce16">
            <text:p>1 265 821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6:5448</text:p>
          </table:table-cell>
          <table:table-cell office:value-type="float" office:value="1477369.7" table:style-name="ce16">
            <text:p>1 477 369.7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26:5449</text:p>
          </table:table-cell>
          <table:table-cell office:value-type="float" office:value="2720941.45" table:style-name="ce16">
            <text:p>2 720 941.4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26:5450</text:p>
          </table:table-cell>
          <table:table-cell office:value-type="float" office:value="2743000.1" table:style-name="ce16">
            <text:p>2 743 000.1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26:5451</text:p>
          </table:table-cell>
          <table:table-cell office:value-type="float" office:value="1564069.8" table:style-name="ce16">
            <text:p>1 564 069.8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26:5452</text:p>
          </table:table-cell>
          <table:table-cell office:value-type="float" office:value="1473901.7" table:style-name="ce16">
            <text:p>1 473 901.7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526:5453</text:p>
          </table:table-cell>
          <table:table-cell office:value-type="float" office:value="1262353.46" table:style-name="ce16">
            <text:p>1 262 353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26:5454</text:p>
          </table:table-cell>
          <table:table-cell office:value-type="float" office:value="1473901.7" table:style-name="ce16">
            <text:p>1 473 901.7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26:5455</text:p>
          </table:table-cell>
          <table:table-cell office:value-type="float" office:value="2718487" table:style-name="ce16">
            <text:p>2 718 487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26:5456</text:p>
          </table:table-cell>
          <table:table-cell office:value-type="float" office:value="1283161.48" table:style-name="ce16">
            <text:p>1 283 161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526:5457</text:p>
          </table:table-cell>
          <table:table-cell office:value-type="float" office:value="1633429.88" table:style-name="ce16">
            <text:p>1 633 429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526:5458</text:p>
          </table:table-cell>
          <table:table-cell office:value-type="float" office:value="1418413.64" table:style-name="ce16">
            <text:p>1 418 413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526:5459</text:p>
          </table:table-cell>
          <table:table-cell office:value-type="float" office:value="1262353.46" table:style-name="ce16">
            <text:p>1 262 353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526:5460</text:p>
          </table:table-cell>
          <table:table-cell office:value-type="float" office:value="1411477.63" table:style-name="ce16">
            <text:p>1 411 477.63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526:5461</text:p>
          </table:table-cell>
          <table:table-cell office:value-type="float" office:value="1636897.89" table:style-name="ce16">
            <text:p>1 636 897.8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526:5462</text:p>
          </table:table-cell>
          <table:table-cell office:value-type="float" office:value="2886307.89" table:style-name="ce16">
            <text:p>2 886 307.8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526:5463</text:p>
          </table:table-cell>
          <table:table-cell office:value-type="float" office:value="1283161.48" table:style-name="ce16">
            <text:p>1 283 161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526:5464</text:p>
          </table:table-cell>
          <table:table-cell office:value-type="float" office:value="1290097.49" table:style-name="ce16">
            <text:p>1 290 097.4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26:5465</text:p>
          </table:table-cell>
          <table:table-cell office:value-type="float" office:value="1629961.88" table:style-name="ce16">
            <text:p>1 629 961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526:5466</text:p>
          </table:table-cell>
          <table:table-cell office:value-type="float" office:value="1411477.63" table:style-name="ce16">
            <text:p>1 411 477.63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26:5467</text:p>
          </table:table-cell>
          <table:table-cell office:value-type="float" office:value="1262353.46" table:style-name="ce16">
            <text:p>1 262 353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526:5468</text:p>
          </table:table-cell>
          <table:table-cell office:value-type="float" office:value="1414945.63" table:style-name="ce16">
            <text:p>1 414 945.63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526:5469</text:p>
          </table:table-cell>
          <table:table-cell office:value-type="float" office:value="1629961.88" table:style-name="ce16">
            <text:p>1 629 961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526:5470</text:p>
          </table:table-cell>
          <table:table-cell office:value-type="float" office:value="1283161.48" table:style-name="ce16">
            <text:p>1 283 161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526:5471</text:p>
          </table:table-cell>
          <table:table-cell office:value-type="float" office:value="1290097.49" table:style-name="ce16">
            <text:p>1 290 097.4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526:5472</text:p>
          </table:table-cell>
          <table:table-cell office:value-type="float" office:value="1629961.88" table:style-name="ce16">
            <text:p>1 629 961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526:5473</text:p>
          </table:table-cell>
          <table:table-cell office:value-type="float" office:value="2509830.41" table:style-name="ce16">
            <text:p>2 509 830.4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526:5474</text:p>
          </table:table-cell>
          <table:table-cell office:value-type="float" office:value="1421881.64" table:style-name="ce16">
            <text:p>1 421 881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526:5475</text:p>
          </table:table-cell>
          <table:table-cell office:value-type="float" office:value="1265821.46" table:style-name="ce16">
            <text:p>1 265 821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526:5476</text:p>
          </table:table-cell>
          <table:table-cell office:value-type="float" office:value="1411477.63" table:style-name="ce16">
            <text:p>1 411 477.63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526:5477</text:p>
          </table:table-cell>
          <table:table-cell office:value-type="float" office:value="1633429.88" table:style-name="ce16">
            <text:p>1 633 429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526:5478</text:p>
          </table:table-cell>
          <table:table-cell office:value-type="float" office:value="1279693.48" table:style-name="ce16">
            <text:p>1 279 693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526:5479</text:p>
          </table:table-cell>
          <table:table-cell office:value-type="float" office:value="1279693.48" table:style-name="ce16">
            <text:p>1 279 693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526:5480</text:p>
          </table:table-cell>
          <table:table-cell office:value-type="float" office:value="1626493.88" table:style-name="ce16">
            <text:p>1 626 493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526:5481</text:p>
          </table:table-cell>
          <table:table-cell office:value-type="float" office:value="1418413.64" table:style-name="ce16">
            <text:p>1 418 413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526:5482</text:p>
          </table:table-cell>
          <table:table-cell office:value-type="float" office:value="1262353.46" table:style-name="ce16">
            <text:p>1 262 353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526:5483</text:p>
          </table:table-cell>
          <table:table-cell office:value-type="float" office:value="1414945.63" table:style-name="ce16">
            <text:p>1 414 945.63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526:5484</text:p>
          </table:table-cell>
          <table:table-cell office:value-type="float" office:value="2688983.62" table:style-name="ce16">
            <text:p>2 688 983.6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2:010526:5485</text:p>
          </table:table-cell>
          <table:table-cell office:value-type="float" office:value="1633429.88" table:style-name="ce16">
            <text:p>1 633 429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526:5486</text:p>
          </table:table-cell>
          <table:table-cell office:value-type="float" office:value="1276225.47" table:style-name="ce16">
            <text:p>1 276 225.47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526:5487</text:p>
          </table:table-cell>
          <table:table-cell office:value-type="float" office:value="1283161.48" table:style-name="ce16">
            <text:p>1 283 161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526:5488</text:p>
          </table:table-cell>
          <table:table-cell office:value-type="float" office:value="1626493.88" table:style-name="ce16">
            <text:p>1 626 493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2:010526:5489</text:p>
          </table:table-cell>
          <table:table-cell office:value-type="float" office:value="1404541.62" table:style-name="ce16">
            <text:p>1 404 541.6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2:010526:5490</text:p>
          </table:table-cell>
          <table:table-cell office:value-type="float" office:value="1262353.46" table:style-name="ce16">
            <text:p>1 262 353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2:010526:5491</text:p>
          </table:table-cell>
          <table:table-cell office:value-type="float" office:value="1411477.63" table:style-name="ce16">
            <text:p>1 411 477.63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2:010526:5492</text:p>
          </table:table-cell>
          <table:table-cell office:value-type="float" office:value="1626493.88" table:style-name="ce16">
            <text:p>1 626 493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2:010526:5493</text:p>
          </table:table-cell>
          <table:table-cell office:value-type="float" office:value="1279693.48" table:style-name="ce16">
            <text:p>1 279 693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2:010526:5494</text:p>
          </table:table-cell>
          <table:table-cell office:value-type="float" office:value="1290097.49" table:style-name="ce16">
            <text:p>1 290 097.4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2:010526:5495</text:p>
          </table:table-cell>
          <table:table-cell office:value-type="float" office:value="1564069.8" table:style-name="ce16">
            <text:p>1 564 069.8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2:010526:5496</text:p>
          </table:table-cell>
          <table:table-cell office:value-type="float" office:value="1626493.88" table:style-name="ce16">
            <text:p>1 626 493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2:010526:5497</text:p>
          </table:table-cell>
          <table:table-cell office:value-type="float" office:value="1408009.62" table:style-name="ce16">
            <text:p>1 408 009.6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2:010526:5498</text:p>
          </table:table-cell>
          <table:table-cell office:value-type="float" office:value="1258885.45" table:style-name="ce16">
            <text:p>1 258 885.4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526:5499</text:p>
          </table:table-cell>
          <table:table-cell office:value-type="float" office:value="1408009.62" table:style-name="ce16">
            <text:p>1 408 009.6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2:010526:5500</text:p>
          </table:table-cell>
          <table:table-cell office:value-type="float" office:value="1626493.88" table:style-name="ce16">
            <text:p>1 626 493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2:010526:5501</text:p>
          </table:table-cell>
          <table:table-cell office:value-type="float" office:value="1276225.47" table:style-name="ce16">
            <text:p>1 276 225.47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2:010526:5502</text:p>
          </table:table-cell>
          <table:table-cell office:value-type="float" office:value="1283161.48" table:style-name="ce16">
            <text:p>1 283 161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2:010526:5503</text:p>
          </table:table-cell>
          <table:table-cell office:value-type="float" office:value="1626493.88" table:style-name="ce16">
            <text:p>1 626 493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2:010526:5504</text:p>
          </table:table-cell>
          <table:table-cell office:value-type="float" office:value="1411477.63" table:style-name="ce16">
            <text:p>1 411 477.63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2:010526:5505</text:p>
          </table:table-cell>
          <table:table-cell office:value-type="float" office:value="1258885.45" table:style-name="ce16">
            <text:p>1 258 885.4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2:010526:5506</text:p>
          </table:table-cell>
          <table:table-cell office:value-type="float" office:value="2879073.19" table:style-name="ce16">
            <text:p>2 879 073.1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2:010526:5507</text:p>
          </table:table-cell>
          <table:table-cell office:value-type="float" office:value="1404541.62" table:style-name="ce16">
            <text:p>1 404 541.6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2:010526:5508</text:p>
          </table:table-cell>
          <table:table-cell office:value-type="float" office:value="1629961.88" table:style-name="ce16">
            <text:p>1 629 961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2:010526:5509</text:p>
          </table:table-cell>
          <table:table-cell office:value-type="float" office:value="1276225.47" table:style-name="ce16">
            <text:p>1 276 225.47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2:010526:5511</text:p>
          </table:table-cell>
          <table:table-cell office:value-type="float" office:value="2509830.41" table:style-name="ce16">
            <text:p>2 509 830.4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2:010526:5512</text:p>
          </table:table-cell>
          <table:table-cell office:value-type="float" office:value="2684056.58" table:style-name="ce16">
            <text:p>2 684 056.5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2:010526:5513</text:p>
          </table:table-cell>
          <table:table-cell office:value-type="float" office:value="1564069.8" table:style-name="ce16">
            <text:p>1 564 069.8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2:010526:5514</text:p>
          </table:table-cell>
          <table:table-cell office:value-type="float" office:value="2686520.57" table:style-name="ce16">
            <text:p>2 686 520.57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2:010526:5515</text:p>
          </table:table-cell>
          <table:table-cell office:value-type="float" office:value="2869419.22" table:style-name="ce16">
            <text:p>2 869 419.2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2:010526:5516</text:p>
          </table:table-cell>
          <table:table-cell office:value-type="float" office:value="2507315.04" table:style-name="ce16">
            <text:p>2 507 315.0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2:010526:5517</text:p>
          </table:table-cell>
          <table:table-cell office:value-type="float" office:value="2696368.79" table:style-name="ce16">
            <text:p>2 696 368.7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2:010526:5518</text:p>
          </table:table-cell>
          <table:table-cell office:value-type="float" office:value="1560601.8" table:style-name="ce16">
            <text:p>1 560 601.8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2:010526:5519</text:p>
          </table:table-cell>
          <table:table-cell office:value-type="float" office:value="2862171.94" table:style-name="ce16">
            <text:p>2 862 171.9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2:010526:5520</text:p>
          </table:table-cell>
          <table:table-cell office:value-type="float" office:value="2509830.41" table:style-name="ce16">
            <text:p>2 509 830.4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2:010526:5521</text:p>
          </table:table-cell>
          <table:table-cell office:value-type="float" office:value="2693907.72" table:style-name="ce16">
            <text:p>2 693 907.7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2:010526:5522</text:p>
          </table:table-cell>
          <table:table-cell office:value-type="float" office:value="1564069.8" table:style-name="ce16">
            <text:p>1 564 069.8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2:010526:5523</text:p>
          </table:table-cell>
          <table:table-cell office:value-type="float" office:value="2864589" table:style-name="ce16">
            <text:p>2 864 589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2:010526:5524</text:p>
          </table:table-cell>
          <table:table-cell office:value-type="float" office:value="2509830.41" table:style-name="ce16">
            <text:p>2 509 830.4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2:010526:5525</text:p>
          </table:table-cell>
          <table:table-cell office:value-type="float" office:value="1564069.8" table:style-name="ce16">
            <text:p>1 564 069.8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2:010526:5526</text:p>
          </table:table-cell>
          <table:table-cell office:value-type="float" office:value="1286629.48" table:style-name="ce16">
            <text:p>1 286 629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2:010526:5527</text:p>
          </table:table-cell>
          <table:table-cell office:value-type="float" office:value="1636897.89" table:style-name="ce16">
            <text:p>1 636 897.8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2:010526:5528</text:p>
          </table:table-cell>
          <table:table-cell office:value-type="float" office:value="1425349.64" table:style-name="ce16">
            <text:p>1 425 349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2:010526:5529</text:p>
          </table:table-cell>
          <table:table-cell office:value-type="float" office:value="1269289.46" table:style-name="ce16">
            <text:p>1 269 289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2:010526:5530</text:p>
          </table:table-cell>
          <table:table-cell office:value-type="float" office:value="1418413.64" table:style-name="ce16">
            <text:p>1 418 413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2:010526:5531</text:p>
          </table:table-cell>
          <table:table-cell office:value-type="float" office:value="1633429.88" table:style-name="ce16">
            <text:p>1 633 429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2:010526:5532</text:p>
          </table:table-cell>
          <table:table-cell office:value-type="float" office:value="1283161.48" table:style-name="ce16">
            <text:p>1 283 161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2:010526:5533</text:p>
          </table:table-cell>
          <table:table-cell office:value-type="float" office:value="1286629.48" table:style-name="ce16">
            <text:p>1 286 629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2:010526:5534</text:p>
          </table:table-cell>
          <table:table-cell office:value-type="float" office:value="1633429.88" table:style-name="ce16">
            <text:p>1 633 429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2:010526:5535</text:p>
          </table:table-cell>
          <table:table-cell office:value-type="float" office:value="1418413.64" table:style-name="ce16">
            <text:p>1 418 413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2:010526:5536</text:p>
          </table:table-cell>
          <table:table-cell office:value-type="float" office:value="2876661.18" table:style-name="ce16">
            <text:p>2 876 661.1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2:010526:5537</text:p>
          </table:table-cell>
          <table:table-cell office:value-type="float" office:value="1265821.46" table:style-name="ce16">
            <text:p>1 265 821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2:010526:5538</text:p>
          </table:table-cell>
          <table:table-cell office:value-type="float" office:value="1421881.64" table:style-name="ce16">
            <text:p>1 421 881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2:010526:5539</text:p>
          </table:table-cell>
          <table:table-cell office:value-type="float" office:value="1629961.88" table:style-name="ce16">
            <text:p>1 629 961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2:010526:5540</text:p>
          </table:table-cell>
          <table:table-cell office:value-type="float" office:value="1286629.48" table:style-name="ce16">
            <text:p>1 286 629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2:010526:5541</text:p>
          </table:table-cell>
          <table:table-cell office:value-type="float" office:value="1279693.48" table:style-name="ce16">
            <text:p>1 279 693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2:010526:5542</text:p>
          </table:table-cell>
          <table:table-cell office:value-type="float" office:value="1636897.89" table:style-name="ce16">
            <text:p>1 636 897.8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2:010526:5543</text:p>
          </table:table-cell>
          <table:table-cell office:value-type="float" office:value="1418413.64" table:style-name="ce16">
            <text:p>1 418 413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2:010526:5544</text:p>
          </table:table-cell>
          <table:table-cell office:value-type="float" office:value="1265821.46" table:style-name="ce16">
            <text:p>1 265 821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2:010526:5545</text:p>
          </table:table-cell>
          <table:table-cell office:value-type="float" office:value="1425349.64" table:style-name="ce16">
            <text:p>1 425 349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2:010526:5546</text:p>
          </table:table-cell>
          <table:table-cell office:value-type="float" office:value="1636897.89" table:style-name="ce16">
            <text:p>1 636 897.8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2:010526:5547</text:p>
          </table:table-cell>
          <table:table-cell office:value-type="float" office:value="2524904.7400000002" table:style-name="ce16">
            <text:p>2 524 904.7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2:010526:5548</text:p>
          </table:table-cell>
          <table:table-cell office:value-type="float" office:value="1286629.48" table:style-name="ce16">
            <text:p>1 286 629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2:010526:5549</text:p>
          </table:table-cell>
          <table:table-cell office:value-type="float" office:value="1286629.48" table:style-name="ce16">
            <text:p>1 286 629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2:010526:5550</text:p>
          </table:table-cell>
          <table:table-cell office:value-type="float" office:value="1643833.9" table:style-name="ce16">
            <text:p>1 643 833.9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2:010526:5551</text:p>
          </table:table-cell>
          <table:table-cell office:value-type="float" office:value="1418413.64" table:style-name="ce16">
            <text:p>1 418 413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2:010526:5552</text:p>
          </table:table-cell>
          <table:table-cell office:value-type="float" office:value="1265821.46" table:style-name="ce16">
            <text:p>1 265 821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2:010526:5553</text:p>
          </table:table-cell>
          <table:table-cell office:value-type="float" office:value="1418413.64" table:style-name="ce16">
            <text:p>1 418 413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2:010526:5554</text:p>
          </table:table-cell>
          <table:table-cell office:value-type="float" office:value="1636897.89" table:style-name="ce16">
            <text:p>1 636 897.8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2:010526:5555</text:p>
          </table:table-cell>
          <table:table-cell office:value-type="float" office:value="1286629.48" table:style-name="ce16">
            <text:p>1 286 629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2:010526:5556</text:p>
          </table:table-cell>
          <table:table-cell office:value-type="float" office:value="1293565.49" table:style-name="ce16">
            <text:p>1 293 565.4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2:010526:5557</text:p>
          </table:table-cell>
          <table:table-cell office:value-type="float" office:value="1636897.89" table:style-name="ce16">
            <text:p>1 636 897.8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2:010526:5558</text:p>
          </table:table-cell>
          <table:table-cell office:value-type="float" office:value="2686520.57" table:style-name="ce16">
            <text:p>2 686 520.57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2:010526:5559</text:p>
          </table:table-cell>
          <table:table-cell office:value-type="float" office:value="1418413.64" table:style-name="ce16">
            <text:p>1 418 413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2:010526:5560</text:p>
          </table:table-cell>
          <table:table-cell office:value-type="float" office:value="1269289.46" table:style-name="ce16">
            <text:p>1 269 289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2:010526:5561</text:p>
          </table:table-cell>
          <table:table-cell office:value-type="float" office:value="1425349.64" table:style-name="ce16">
            <text:p>1 425 349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2:010526:5562</text:p>
          </table:table-cell>
          <table:table-cell office:value-type="float" office:value="1640365.89" table:style-name="ce16">
            <text:p>1 640 365.8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2:010526:5563</text:p>
          </table:table-cell>
          <table:table-cell office:value-type="float" office:value="1290097.49" table:style-name="ce16">
            <text:p>1 290 097.4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2:010526:5564</text:p>
          </table:table-cell>
          <table:table-cell office:value-type="float" office:value="1290097.49" table:style-name="ce16">
            <text:p>1 290 097.4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2:010526:5565</text:p>
          </table:table-cell>
          <table:table-cell office:value-type="float" office:value="1636897.89" table:style-name="ce16">
            <text:p>1 636 897.8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2:010526:5566</text:p>
          </table:table-cell>
          <table:table-cell office:value-type="float" office:value="1408009.62" table:style-name="ce16">
            <text:p>1 408 009.6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2:010526:5567</text:p>
          </table:table-cell>
          <table:table-cell office:value-type="float" office:value="1265821.46" table:style-name="ce16">
            <text:p>1 265 821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2:010526:5568</text:p>
          </table:table-cell>
          <table:table-cell office:value-type="float" office:value="1428817.65" table:style-name="ce16">
            <text:p>1 428 817.6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2:010526:5569</text:p>
          </table:table-cell>
          <table:table-cell office:value-type="float" office:value="1567537.81" table:style-name="ce16">
            <text:p>1 567 537.8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2:010526:5570</text:p>
          </table:table-cell>
          <table:table-cell office:value-type="float" office:value="1636897.89" table:style-name="ce16">
            <text:p>1 636 897.8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2:010526:5571</text:p>
          </table:table-cell>
          <table:table-cell office:value-type="float" office:value="1286629.48" table:style-name="ce16">
            <text:p>1 286 629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2:010526:5572</text:p>
          </table:table-cell>
          <table:table-cell office:value-type="float" office:value="1286629.48" table:style-name="ce16">
            <text:p>1 286 629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2:010526:5573</text:p>
          </table:table-cell>
          <table:table-cell office:value-type="float" office:value="1626493.88" table:style-name="ce16">
            <text:p>1 626 493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2:010526:5574</text:p>
          </table:table-cell>
          <table:table-cell office:value-type="float" office:value="1418413.64" table:style-name="ce16">
            <text:p>1 418 413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2:010526:5575</text:p>
          </table:table-cell>
          <table:table-cell office:value-type="float" office:value="1269289.46" table:style-name="ce16">
            <text:p>1 269 289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2:010526:5576</text:p>
          </table:table-cell>
          <table:table-cell office:value-type="float" office:value="1425349.64" table:style-name="ce16">
            <text:p>1 425 349.6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2:010526:5577</text:p>
          </table:table-cell>
          <table:table-cell office:value-type="float" office:value="1636897.89" table:style-name="ce16">
            <text:p>1 636 897.8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2:010526:5578</text:p>
          </table:table-cell>
          <table:table-cell office:value-type="float" office:value="1286629.48" table:style-name="ce16">
            <text:p>1 286 629.4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2:010526:5579</text:p>
          </table:table-cell>
          <table:table-cell office:value-type="float" office:value="2745447.45" table:style-name="ce16">
            <text:p>2 745 447.4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2:010526:5580</text:p>
          </table:table-cell>
          <table:table-cell office:value-type="float" office:value="2903165.57" table:style-name="ce16">
            <text:p>2 903 165.57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2:010526:5581</text:p>
          </table:table-cell>
          <table:table-cell office:value-type="float" office:value="1477369.7" table:style-name="ce16">
            <text:p>1 477 369.7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2:010526:5582</text:p>
          </table:table-cell>
          <table:table-cell office:value-type="float" office:value="1272757.47" table:style-name="ce16">
            <text:p>1 272 757.47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2:010526:5583</text:p>
          </table:table-cell>
          <table:table-cell office:value-type="float" office:value="1480837.71" table:style-name="ce16">
            <text:p>1 480 837.7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2:010526:5584</text:p>
          </table:table-cell>
          <table:table-cell office:value-type="float" office:value="2725848.51" table:style-name="ce16">
            <text:p>2 725 848.5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2:010526:5585</text:p>
          </table:table-cell>
          <table:table-cell office:value-type="float" office:value="2743000.1" table:style-name="ce16">
            <text:p>2 743 000.1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2:010526:5586</text:p>
          </table:table-cell>
          <table:table-cell office:value-type="float" office:value="1480837.71" table:style-name="ce16">
            <text:p>1 480 837.7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2:010526:5587</text:p>
          </table:table-cell>
          <table:table-cell office:value-type="float" office:value="1265821.46" table:style-name="ce16">
            <text:p>1 265 821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2:010526:5588</text:p>
          </table:table-cell>
          <table:table-cell office:value-type="float" office:value="1480837.71" table:style-name="ce16">
            <text:p>1 480 837.7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2:010526:5589</text:p>
          </table:table-cell>
          <table:table-cell office:value-type="float" office:value="2723395" table:style-name="ce16">
            <text:p>2 723 395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2:010526:5590</text:p>
          </table:table-cell>
          <table:table-cell office:value-type="float" office:value="2745447.45" table:style-name="ce16">
            <text:p>2 745 447.4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2:010526:5591</text:p>
          </table:table-cell>
          <table:table-cell office:value-type="float" office:value="2504799.21" table:style-name="ce16">
            <text:p>2 504 799.2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2:010526:5592</text:p>
          </table:table-cell>
          <table:table-cell office:value-type="float" office:value="1477369.7" table:style-name="ce16">
            <text:p>1 477 369.7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2:010526:5593</text:p>
          </table:table-cell>
          <table:table-cell office:value-type="float" office:value="1269289.46" table:style-name="ce16">
            <text:p>1 269 289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2:010526:5594</text:p>
          </table:table-cell>
          <table:table-cell office:value-type="float" office:value="1487773.72" table:style-name="ce16">
            <text:p>1 487 773.7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2:010526:5595</text:p>
          </table:table-cell>
          <table:table-cell office:value-type="float" office:value="2733202.86" table:style-name="ce16">
            <text:p>2 733 202.8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2:010526:5596</text:p>
          </table:table-cell>
          <table:table-cell office:value-type="float" office:value="2738102.8" table:style-name="ce16">
            <text:p>2 738 102.8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2:010526:5597</text:p>
          </table:table-cell>
          <table:table-cell office:value-type="float" office:value="1484305.71" table:style-name="ce16">
            <text:p>1 484 305.7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02:010526:5598</text:p>
          </table:table-cell>
          <table:table-cell office:value-type="float" office:value="1265821.46" table:style-name="ce16">
            <text:p>1 265 821.4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02:010526:5599</text:p>
          </table:table-cell>
          <table:table-cell office:value-type="float" office:value="1484305.71" table:style-name="ce16">
            <text:p>1 484 305.7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02:010526:5600</text:p>
          </table:table-cell>
          <table:table-cell office:value-type="float" office:value="2725848.51" table:style-name="ce16">
            <text:p>2 725 848.5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2:010526:5601</text:p>
          </table:table-cell>
          <table:table-cell office:value-type="float" office:value="2745447.45" table:style-name="ce16">
            <text:p>2 745 447.4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9:010103:1803</text:p>
          </table:table-cell>
          <table:table-cell office:value-type="float" office:value="303780.86" table:style-name="ce16">
            <text:p>303 780.8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2:010526:5510</text:p>
          </table:table-cell>
          <table:table-cell office:value-type="float" office:value="14765633.130000001" table:style-name="ce16">
            <text:p>14 765 633.13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3:030203:7938</text:p>
          </table:table-cell>
          <table:table-cell office:value-type="float" office:value="125208.71" table:style-name="ce16">
            <text:p>125 208.7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10:010721:1550</text:p>
          </table:table-cell>
          <table:table-cell office:value-type="float" office:value="67629.37" table:style-name="ce16">
            <text:p>67 629.37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10:020104:2012</text:p>
          </table:table-cell>
          <table:table-cell office:value-type="float" office:value="119061.78" table:style-name="ce16">
            <text:p>119 061.7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01:010204:976</text:p>
          </table:table-cell>
          <table:table-cell office:value-type="float" office:value="887046.92" table:style-name="ce16">
            <text:p>887 046.9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01:110501:283</text:p>
          </table:table-cell>
          <table:table-cell office:value-type="float" office:value="1026154.06" table:style-name="ce16">
            <text:p>1 026 154.0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06:010303:198</text:p>
          </table:table-cell>
          <table:table-cell office:value-type="float" office:value="691517.36" table:style-name="ce16">
            <text:p>691 517.3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09:010110:2113</text:p>
          </table:table-cell>
          <table:table-cell office:value-type="float" office:value="1866580.8" table:style-name="ce16">
            <text:p>1 866 580.8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5">
            <text:p>19:10:030218:213</text:p>
          </table:table-cell>
          <table:table-cell office:value-type="float" office:value="984003.25" table:style-name="ce16">
            <text:p>984 003.2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5">
            <text:p>19:10:030305:910</text:p>
          </table:table-cell>
          <table:table-cell office:value-type="float" office:value="1010165.82" table:style-name="ce16">
            <text:p>1 010 165.8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5">
            <text:p>19:10:050201:4977</text:p>
          </table:table-cell>
          <table:table-cell office:value-type="float" office:value="935239.44" table:style-name="ce16">
            <text:p>935 239.4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5">
            <text:p>19:10:050201:4978</text:p>
          </table:table-cell>
          <table:table-cell office:value-type="float" office:value="1723614.7" table:style-name="ce16">
            <text:p>1 723 614.7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19:10:050201:4979</text:p>
          </table:table-cell>
          <table:table-cell office:value-type="float" office:value="1955495.54" table:style-name="ce16">
            <text:p>1 955 495.5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5">
            <text:p>19:10:050306:5140</text:p>
          </table:table-cell>
          <table:table-cell office:value-type="float" office:value="1337349.8500000001" table:style-name="ce16">
            <text:p>1 337 349.8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5">
            <text:p>19:02:010526:5439</text:p>
          </table:table-cell>
          <table:table-cell office:value-type="float" office:value="372096801.29000002" table:style-name="ce16">
            <text:p>372 096 801.2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5">
            <text:p>19:02:010347:98</text:p>
          </table:table-cell>
          <table:table-cell office:value-type="float" office:value="36762524.299999997" table:style-name="ce16">
            <text:p>36 762 524.3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19:10:010101:155</text:p>
          </table:table-cell>
          <table:table-cell office:value-type="float" office:value="9740409.5500000007" table:style-name="ce16">
            <text:p>9 740 409.5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5">
            <text:p>19:01:130401:11893</text:p>
          </table:table-cell>
          <table:table-cell office:value-type="float" office:value="84179.43" table:style-name="ce16">
            <text:p>84 179.43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19:01:130401:12557</text:p>
          </table:table-cell>
          <table:table-cell office:value-type="float" office:value="83885.61" table:style-name="ce16">
            <text:p>83 885.6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5">
            <text:p>19:01:130401:14873</text:p>
          </table:table-cell>
          <table:table-cell office:value-type="float" office:value="83004.149999999994" table:style-name="ce16">
            <text:p>83 004.1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5">
            <text:p>19:01:130401:12180</text:p>
          </table:table-cell>
          <table:table-cell office:value-type="float" office:value="88292.91" table:style-name="ce16">
            <text:p>88 292.9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5">
            <text:p>19:01:130401:13632</text:p>
          </table:table-cell>
          <table:table-cell office:value-type="float" office:value="88292.91" table:style-name="ce16">
            <text:p>88 292.9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5">
            <text:p>19:02:010201:3725</text:p>
          </table:table-cell>
          <table:table-cell office:value-type="float" office:value="75038.87" table:style-name="ce16">
            <text:p>75 038.87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5">
            <text:p>19:02:010201:3726</text:p>
          </table:table-cell>
          <table:table-cell office:value-type="float" office:value="75113.990000000005" table:style-name="ce16">
            <text:p>75 113.9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19:02:010201:3750</text:p>
          </table:table-cell>
          <table:table-cell office:value-type="float" office:value="60815.15" table:style-name="ce16">
            <text:p>60 815.1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5">
            <text:p>19:01:130401:12774</text:p>
          </table:table-cell>
          <table:table-cell office:value-type="float" office:value="84179.43" table:style-name="ce16">
            <text:p>84 179.43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19:01:130401:13953</text:p>
          </table:table-cell>
          <table:table-cell office:value-type="float" office:value="88880.55" table:style-name="ce16">
            <text:p>88 880.5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5">
            <text:p>19:01:130401:13262</text:p>
          </table:table-cell>
          <table:table-cell office:value-type="float" office:value="88586.73" table:style-name="ce16">
            <text:p>88 586.73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5">
            <text:p>19:01:130401:12842</text:p>
          </table:table-cell>
          <table:table-cell office:value-type="float" office:value="83885.61" table:style-name="ce16">
            <text:p>83 885.6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5">
            <text:p>19:03:030202:1396</text:p>
          </table:table-cell>
          <table:table-cell office:value-type="float" office:value="37987.39" table:style-name="ce16">
            <text:p>37 987.39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5">
            <text:p>19:01:050102:1869</text:p>
          </table:table-cell>
          <table:table-cell office:value-type="float" office:value="51566.879999999997" table:style-name="ce16">
            <text:p>51 566.8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5">
            <text:p>19:10:030301:1909</text:p>
          </table:table-cell>
          <table:table-cell office:value-type="float" office:value="81365.25" table:style-name="ce16">
            <text:p>81 365.2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5">
            <text:p>19:10:030301:1910</text:p>
          </table:table-cell>
          <table:table-cell office:value-type="float" office:value="81483" table:style-name="ce16">
            <text:p>81 483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5">
            <text:p>19:11:010131:159</text:p>
          </table:table-cell>
          <table:table-cell office:value-type="float" office:value="73788" table:style-name="ce16">
            <text:p>73 788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5">
            <text:p>19:06:080306:334</text:p>
          </table:table-cell>
          <table:table-cell office:value-type="float" office:value="86160" table:style-name="ce16">
            <text:p>86 160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5">
            <text:p>19:09:050501:156</text:p>
          </table:table-cell>
          <table:table-cell office:value-type="float" office:value="32000" table:style-name="ce16">
            <text:p>32 000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5">
            <text:p>19:06:080306:335</text:p>
          </table:table-cell>
          <table:table-cell office:value-type="float" office:value="86160" table:style-name="ce16">
            <text:p>86 160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5">
            <text:p>19:10:030304:1713</text:p>
          </table:table-cell>
          <table:table-cell office:value-type="float" office:value="159810.68" table:style-name="ce16">
            <text:p>159 810.6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5">
            <text:p>19:10:030304:1714</text:p>
          </table:table-cell>
          <table:table-cell office:value-type="float" office:value="161926.29999999999" table:style-name="ce16">
            <text:p>161 926.3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5">
            <text:p>19:10:030304:1715</text:p>
          </table:table-cell>
          <table:table-cell office:value-type="float" office:value="162577.26" table:style-name="ce16">
            <text:p>162 577.2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5">
            <text:p>19:10:030304:1716</text:p>
          </table:table-cell>
          <table:table-cell office:value-type="float" office:value="163228.22" table:style-name="ce16">
            <text:p>163 228.2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5">
            <text:p>19:10:030304:1717</text:p>
          </table:table-cell>
          <table:table-cell office:value-type="float" office:value="163879.18" table:style-name="ce16">
            <text:p>163 879.1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5">
            <text:p>19:10:030304:1718</text:p>
          </table:table-cell>
          <table:table-cell office:value-type="float" office:value="164530.14000000001" table:style-name="ce16">
            <text:p>164 530.1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5">
            <text:p>19:10:030304:1719</text:p>
          </table:table-cell>
          <table:table-cell office:value-type="float" office:value="165181.1" table:style-name="ce16">
            <text:p>165 181.1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5">
            <text:p>19:10:030304:1720</text:p>
          </table:table-cell>
          <table:table-cell office:value-type="float" office:value="173480.84" table:style-name="ce16">
            <text:p>173 480.8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5">
            <text:p>19:10:030304:1721</text:p>
          </table:table-cell>
          <table:table-cell office:value-type="float" office:value="1120139.42" table:style-name="ce16">
            <text:p>1 120 139.4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5">
            <text:p>19:10:030304:1722</text:p>
          </table:table-cell>
          <table:table-cell office:value-type="float" office:value="180478.66" table:style-name="ce16">
            <text:p>180 478.6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5">
            <text:p>19:10:030304:1723</text:p>
          </table:table-cell>
          <table:table-cell office:value-type="float" office:value="161275.34" table:style-name="ce16">
            <text:p>161 275.3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5">
            <text:p>19:10:030304:1724</text:p>
          </table:table-cell>
          <table:table-cell office:value-type="float" office:value="161926.29999999999" table:style-name="ce16">
            <text:p>161 926.3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5">
            <text:p>19:10:030304:1725</text:p>
          </table:table-cell>
          <table:table-cell office:value-type="float" office:value="162740" table:style-name="ce16">
            <text:p>162 740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5">
            <text:p>19:10:030304:1726</text:p>
          </table:table-cell>
          <table:table-cell office:value-type="float" office:value="163228.22" table:style-name="ce16">
            <text:p>163 228.2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15">
            <text:p>19:10:030304:1727</text:p>
          </table:table-cell>
          <table:table-cell office:value-type="float" office:value="164041.92000000001" table:style-name="ce16">
            <text:p>164 041.9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5">
            <text:p>19:10:030304:1728</text:p>
          </table:table-cell>
          <table:table-cell office:value-type="float" office:value="173318.1" table:style-name="ce16">
            <text:p>173 318.1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15">
            <text:p>19:10:030304:1729</text:p>
          </table:table-cell>
          <table:table-cell office:value-type="float" office:value="174457.28" table:style-name="ce16">
            <text:p>174 457.2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15">
            <text:p>19:10:140203:49</text:p>
          </table:table-cell>
          <table:table-cell office:value-type="float" office:value="250143.01" table:style-name="ce16">
            <text:p>250 143.01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15">
            <text:p>19:01:070201:1230</text:p>
          </table:table-cell>
          <table:table-cell office:value-type="float" office:value="668484.36" table:style-name="ce16">
            <text:p>668 484.36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15">
            <text:p>19:10:050161:750</text:p>
          </table:table-cell>
          <table:table-cell office:value-type="float" office:value="198307.5" table:style-name="ce16">
            <text:p>198 307.5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15">
            <text:p>19:10:050161:751</text:p>
          </table:table-cell>
          <table:table-cell office:value-type="float" office:value="198307.5" table:style-name="ce16">
            <text:p>198 307.5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15">
            <text:p>19:05:010702:1188</text:p>
          </table:table-cell>
          <table:table-cell office:value-type="float" office:value="205980" table:style-name="ce16">
            <text:p>205 980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15">
            <text:p>19:06:020110:173</text:p>
          </table:table-cell>
          <table:table-cell office:value-type="float" office:value="149946" table:style-name="ce16">
            <text:p>149 946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15">
            <text:p>19:09:010104:2033</text:p>
          </table:table-cell>
          <table:table-cell office:value-type="float" office:value="359568.68" table:style-name="ce16">
            <text:p>359 568.68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15">
            <text:p>19:06:010603:404</text:p>
          </table:table-cell>
          <table:table-cell office:value-type="float" office:value="179300" table:style-name="ce16">
            <text:p>179 300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15">
            <text:p>19:10:050306:5141</text:p>
          </table:table-cell>
          <table:table-cell office:value-type="float" office:value="126781.8" table:style-name="ce16">
            <text:p>126 781.8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15">
            <text:p>19:10:050306:5142</text:p>
          </table:table-cell>
          <table:table-cell office:value-type="float" office:value="115168.2" table:style-name="ce16">
            <text:p>115 168.2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15">
            <text:p>19:08:090101:461</text:p>
          </table:table-cell>
          <table:table-cell office:value-type="float" office:value="35557.550000000003" table:style-name="ce16">
            <text:p>35 557.55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15">
            <text:p>19:11:150301:272</text:p>
          </table:table-cell>
          <table:table-cell office:value-type="float" office:value="34812" table:style-name="ce16">
            <text:p>34 812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15">
            <text:p>19:04:010104:729</text:p>
          </table:table-cell>
          <table:table-cell office:value-type="float" office:value="275257.62" table:style-name="ce16">
            <text:p>275 257.6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15">
            <text:p>19:11:010331:311</text:p>
          </table:table-cell>
          <table:table-cell office:value-type="float" office:value="184470" table:style-name="ce16">
            <text:p>184 470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3" table:style-name="ce14">
            <text:p>233</text:p>
          </table:table-cell>
          <table:table-cell office:value-type="string" table:style-name="ce15">
            <text:p>19:01:050102:7719</text:p>
          </table:table-cell>
          <table:table-cell office:value-type="float" office:value="3403521.52" table:style-name="ce16">
            <text:p>3 403 521.5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4" table:style-name="ce14">
            <text:p>234</text:p>
          </table:table-cell>
          <table:table-cell office:value-type="string" table:style-name="ce15">
            <text:p>19:01:080301:966</text:p>
          </table:table-cell>
          <table:table-cell office:value-type="float" office:value="420033.82" table:style-name="ce16">
            <text:p>420 033.8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string" table:style-name="ce15">
            <text:p>19:07:060101:690</text:p>
          </table:table-cell>
          <table:table-cell office:value-type="float" office:value="3299.04" table:style-name="ce16">
            <text:p>3 299.0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6" table:style-name="ce14">
            <text:p>236</text:p>
          </table:table-cell>
          <table:table-cell office:value-type="string" table:style-name="ce15">
            <text:p>19:07:060101:691</text:p>
          </table:table-cell>
          <table:table-cell office:value-type="float" office:value="3299.04" table:style-name="ce16">
            <text:p>3 299.04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7" table:style-name="ce14">
            <text:p>237</text:p>
          </table:table-cell>
          <table:table-cell office:value-type="string" table:style-name="ce15">
            <text:p>19:11:010409:383</text:p>
          </table:table-cell>
          <table:table-cell office:value-type="float" office:value="306677.77" table:style-name="ce16">
            <text:p>306 677.77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8" table:style-name="ce14">
            <text:p>238</text:p>
          </table:table-cell>
          <table:table-cell office:value-type="string" table:style-name="ce15">
            <text:p>19:10:090607:186</text:p>
          </table:table-cell>
          <table:table-cell office:value-type="float" office:value="160784" table:style-name="ce16">
            <text:p>160 784.0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9" table:style-name="ce14">
            <text:p>239</text:p>
          </table:table-cell>
          <table:table-cell office:value-type="string" table:style-name="ce15">
            <text:p>19:10:000000:486</text:p>
          </table:table-cell>
          <table:table-cell office:value-type="float" office:value="125622174.5" table:style-name="ce16">
            <text:p>125 622 174.50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style-name="ce17">
            <text:p>14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10:080101:142</text:p>
          </table:table-cell>
          <table:table-cell office:value-type="date" office:date-value="2022-09-15T00:00:00" table:style-name="ce17">
            <text:p>15.09.2022</text:p>
          </table:table-cell>
          <table:table-cell office:value-type="date" office:date-value="2022-09-14T00:00:00" table:number-columns-spanned="2" table:number-rows-spanned="1" table:style-name="ce36">
            <text:p>14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EC96EE0F33F2433460ADFF4E57E02F5E32D177FE2DC653FCF26144E17A1C93B19F4C3610FB87129930532579DF4E25B2C4B8F9A05E9842CC660B47DEDCD94A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187" table:style-name="ro2">
          <table:table-cell table:number-columns-repeated="16384"/>
        </table:table-row>
      </table:table>
      <table:database-ranges>
        <table:database-range table:target-range-address="Лист1.A16:Лист1.F2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09-22T03:21:25Z</dc:date>
    <meta:print-date>2022-07-19T07:21:11Z</meta:print-date>
  </office:meta>
</office:document-meta>
</file>